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01</text:p>
          </table:table-cell>
          <table:table-cell table:number-columns-repeated="4" table:style-name="ce10"/>
          <table:table-cell office:value-type="string" table:style-name="ce12">
            <text:p>09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" table:style-name="ce17">
            <text:p>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0:0100013:389</text:p>
          </table:table-cell>
          <table:covered-table-cell/>
          <table:table-cell office:value-type="float" office:value="8036282.7800000003" table:style-name="ce20">
            <text:p>8036282,78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0:5400003:432</text:p>
          </table:table-cell>
          <table:covered-table-cell/>
          <table:table-cell office:value-type="float" office:value="400601" table:style-name="ce20">
            <text:p>400601,00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0:5400011:335</text:p>
          </table:table-cell>
          <table:covered-table-cell/>
          <table:table-cell office:value-type="float" office:value="504757.26" table:style-name="ce22">
            <text:p>504757,26</text:p>
          </table:table-cell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000000:4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1033: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33: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1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2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3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4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4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4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4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4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4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4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4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4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4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4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4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4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4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4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4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4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4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4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4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4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4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4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4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4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4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4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4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4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4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4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4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4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4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4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4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4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4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42: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42: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42: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42: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42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42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42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4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42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42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42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42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42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4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42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42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42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42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42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4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3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39: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39: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02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02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0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0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0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02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0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02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02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02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02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02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02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02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10005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23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23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23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53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6">
            <text:p>15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number-columns-spanned="3" table:number-rows-spanned="1" table:style-name="ce2">
            <text:p>36:20:53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4</text:p>
          </table:table-cell>
          <table:covered-table-cell/>
          <table:table-cell office:value-type="string" table:style-name="ce17">
            <text:p>15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5ECFB80F7FBA3B7EF69C89E6DA3EDAAD53B261D4555A78E284FB93DA431491AEFF38D8E0F16308EE19D51135A08E72D15A55BAD91172B36D47A012FDFD5C36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Мухина Наталья Сергеевна</meta:initial-creator>
    <dc:creator>Пользователь</dc:creator>
    <meta:creation-date>2025-01-13T07:34:28Z</meta:creation-date>
    <dc:date>2025-01-13T07:34:28Z</dc:date>
  </office:meta>
</office:document-meta>
</file>